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041in" fo:margin-bottom="0.1041in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left="0.0006in" fo:margin-right="-0.0986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5.7673in"/>
    </style:style>
    <style:style style:name="Table5" style:family="table">
      <style:table-properties style:width="6.3583in" style:rel-width="93.98%" fo:margin-left="0in" table:align="center"/>
    </style:style>
    <style:style style:name="TableRow8" style:family="table-row">
      <style:table-row-properties style:min-row-height="0.411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line-heigh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widows="2" fo:orphans="2" fo:margin-top="0.1041in" fo:margin-bottom="0.1041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致和證券股份有限公司</text:p>
      <text:p text:style-name="P4">槓桿反向指數股票型期貨信託基金受益憑證交易檢核表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圈<text:s text:c="2"/>選</text:p>
            </table:table-cell>
            <table:table-cell table:style-name="TableCell11">
              <text:p text:style-name="P12">內<text:s text:c="10"/>容</text:p>
            </table:table-cell>
          </table:table-row>
        </table:table-header-rows>
        <table:table-row table:style-name="TableRow13">
          <table:table-cell table:style-name="TableCell14">
            <text:p text:style-name="P15">是<text:s text:c="2"/>否</text:p>
          </table:table-cell>
          <table:table-cell table:style-name="TableCell16">
            <text:p text:style-name="P17"><text:span text:style-name="T18">槓桿型及反向型期貨</text:span><text:span text:style-name="T19">ETF</text:span><text:span text:style-name="T20">以追蹤、模擬或複製每日標的指數報酬率正向倍數或反向倍數為目標，為一段期間</text:span><text:span text:style-name="T21">(</text:span><text:span text:style-name="T22">例如：數日或數週</text:span><text:span text:style-name="T23">)</text:span><text:span text:style-name="T24">內標的指數正向倍數或反向倍數之累積報酬率。</text:span></text:p>
          </table:table-cell>
        </table:table-row>
        <table:table-row table:style-name="TableRow25">
          <table:table-cell table:style-name="TableCell26">
            <text:p text:style-name="P27">是<text:s text:c="2"/>否</text:p>
          </table:table-cell>
          <table:table-cell table:style-name="TableCell28">
            <text:p text:style-name="P29"><text:span text:style-name="T30">槓桿型及反向型</text:span><text:span text:style-name="T31">期貨</text:span><text:span text:style-name="T32">ETF</text:span><text:span text:style-name="T33">所投資之期貨、衍生性商品或有價證券，如係以外國貨幣交易，除實際交易產生損益外，尚須負擔匯率風險，且投資標的可能因利率、匯率或其他指標之變動，有直接導致本金損失之虞。</text:span></text:p>
          </table:table-cell>
        </table:table-row>
        <table:table-row table:style-name="TableRow34">
          <table:table-cell table:style-name="TableCell35">
            <text:p text:style-name="P36">是<text:s text:c="2"/>否</text:p>
          </table:table-cell>
          <table:table-cell table:style-name="TableCell37">
            <text:p text:style-name="P38"><text:span text:style-name="T39">槓桿型及反向型</text:span><text:span text:style-name="T40">期貨</text:span><text:span text:style-name="T41">ETF</text:span><text:span text:style-name="T42">發行人依規定應於網站所揭露</text:span><text:span text:style-name="T43">ETF</text:span><text:span text:style-name="T44">淨值，但該等</text:span><text:span text:style-name="T45">期貨</text:span><text:span text:style-name="T46">ETF</text:span><text:span text:style-name="T47">從事國外期貨交易，可能因交易時差關係，僅係以該國外交易所最近一營業日之收盤價或結算價計算。</text:span></text:p>
          </table:table-cell>
        </table:table-row>
        <table:table-row table:style-name="TableRow48">
          <table:table-cell table:style-name="TableCell49">
            <text:p text:style-name="P50">是<text:s text:c="2"/>否</text:p>
          </table:table-cell>
          <table:table-cell table:style-name="TableCell51">
            <text:p text:style-name="P52"><text:span text:style-name="T53">槓桿型及反向型</text:span><text:span text:style-name="T54">期貨</text:span><text:span text:style-name="T55">ETF</text:span><text:span text:style-name="T56">提供投資人更多樣性的選擇，可透過槓桿型</text:span><text:span text:style-name="T57">期貨</text:span><text:span text:style-name="T58">ETF</text:span><text:span text:style-name="T59">賺取相關指數漲幅倍數之超額報酬，亦可以反向型</text:span><text:span text:style-name="T60">期貨</text:span><text:span text:style-name="T61">ETF</text:span><text:span text:style-name="T62">進行避險或各類型交易策略。</text:span></text:p>
          </table:table-cell>
        </table:table-row>
        <table:table-row table:style-name="TableRow63">
          <table:table-cell table:style-name="TableCell64">
            <text:p text:style-name="P65">是<text:s text:c="2"/>否</text:p>
          </table:table-cell>
          <table:table-cell table:style-name="TableCell66">
            <text:p text:style-name="P67"><text:span text:style-name="T68">因國外期貨標的無漲跌幅限制，槓桿型及反向型</text:span><text:span text:style-name="T69">期貨</text:span><text:span text:style-name="T70">ETF</text:span><text:span text:style-name="T71">如追蹤此類標的，須每日動態調整及定期轉倉，易衍生交易費用、轉倉成本，加上多數設有發行額度限制，因此當市場波動較大、供需失衡等狀況出現時，容易導致價格波動過大。</text:span></text:p>
          </table:table-cell>
        </table:table-row>
        <table:table-row table:style-name="TableRow72">
          <table:table-cell table:style-name="TableCell73">
            <text:p text:style-name="P74">是</text:p>
            <text:p text:style-name="P75"><text:span text:style-name="T76">否</text:span></text:p>
          </table:table-cell>
          <table:table-cell table:style-name="TableCell77">
            <text:p text:style-name="P78"><text:span text:style-name="T79">槓桿型及反向型期貨</text:span><text:span text:style-name="T80">ETF</text:span><text:span text:style-name="T81">多投資於國外期貨契約，基於外匯管制，多數設有發行受益權單位數的額度上限，在主管機關核准追加新增募集額度之前，若市場持續過熱，很可能因為需求遠高於供給，導致市場失衡時，該等期貨</text:span><text:span text:style-name="T82">ETF</text:span><text:span text:style-name="T83">便極可能出現高度溢價。</text:span></text:p>
          </table:table-cell>
        </table:table-row>
        <table:table-row table:style-name="TableRow84">
          <table:table-cell table:style-name="TableCell85">
            <text:p text:style-name="P86">是<text:s text:c="2"/>否</text:p>
          </table:table-cell>
          <table:table-cell table:style-name="TableCell87">
            <text:p text:style-name="P88"><text:span text:style-name="T89">槓桿型及反向型期貨</text:span><text:span text:style-name="T90">ETF</text:span><text:span text:style-name="T91">面臨特殊情形</text:span><text:span text:style-name="T92">(</text:span><text:span text:style-name="T93">如重大政治、經濟或其他影響市場穩定之事件</text:span><text:span text:style-name="T94">)</text:span><text:span text:style-name="T95">時，可能因持有遠月標的期貨或其他相關期貨而導致期貨</text:span><text:span text:style-name="T96">ETF</text:span><text:span text:style-name="T97">單日績效表現落後指數表現或近月期貨表現。</text:span></text:p>
          </table:table-cell>
        </table:table-row>
        <table:table-row table:style-name="TableRow98">
          <table:table-cell table:style-name="TableCell99">
            <text:p text:style-name="P100">是<text:s text:c="2"/>否</text:p>
          </table:table-cell>
          <table:table-cell table:style-name="TableCell101">
            <text:p text:style-name="P102"><text:span text:style-name="T103">槓桿型及反向型</text:span><text:span text:style-name="T104">期貨</text:span><text:span text:style-name="T105">ETF</text:span><text:span text:style-name="T106">初級市場價格</text:span><text:span text:style-name="T107">(</text:span><text:span text:style-name="T108">基金單位淨值</text:span><text:span text:style-name="T109">)</text:span><text:span text:style-name="T110">大於次級市場價格</text:span><text:span text:style-name="T111">(</text:span><text:span text:style-name="T112">市價</text:span><text:span text:style-name="T113">)</text:span><text:span text:style-name="T114">稱為溢價，次級市場價格大於初級市場價格則稱為折價。</text:span></text:p>
          </table:table-cell>
        </table:table-row>
        <table:table-row table:style-name="TableRow115">
          <table:table-cell table:style-name="TableCell116">
            <text:p text:style-name="P117"><text:span text:style-name="T118">是</text:span><text:span text:style-name="T119"><text:s text:c="2"/></text:span><text:span text:style-name="T120">否</text:span></text:p>
          </table:table-cell>
          <table:table-cell table:style-name="TableCell121">
            <text:p text:style-name="P122">投資人以具槓桿效果之融資融券方式交易槓桿型及反向型期貨ETF，當價格走勢符合預期時，可獲取更高之報酬；反之，將產生更大損失，同時可能因擔保維持率下跌而面臨授信機構追繳處分。</text:p>
          </table:table-cell>
        </table:table-row>
        <table:table-row table:style-name="TableRow123">
          <table:table-cell table:style-name="TableCell124">
            <text:p text:style-name="P125"><text:span text:style-name="T126">是</text:span><text:span text:style-name="T127"><text:s text:c="2"/></text:span><text:span text:style-name="T128">否</text:span></text:p>
          </table:table-cell>
          <table:table-cell table:style-name="TableCell129">
            <text:p text:style-name="P130"><text:span text:style-name="T131">如依市場報價買賣槓桿型及反向型</text:span><text:span text:style-name="T132">期貨</text:span><text:span text:style-name="T133">ETF</text:span><text:span text:style-name="T134">，有可能出現買賣報價數量不足，或買賣報價價差較大之情況，造成持有該等</text:span><text:span text:style-name="T135">期貨</text:span><text:span text:style-name="T136">ETF</text:span><text:span text:style-name="T137">之</text:span><text:span text:style-name="T138">投資</text:span><text:span text:style-name="T139">人可能賣到不好的價錢、甚至面臨賣不掉的流動性風險。</text:span></text:p>
          </table:table-cell>
        </table:table-row>
        <table:table-row table:style-name="TableRow140">
          <table:table-cell table:style-name="TableCell141">
            <text:p text:style-name="P142"><text:span text:style-name="T143">是</text:span><text:span text:style-name="T144"><text:s text:c="2"/></text:span><text:span text:style-name="T145">否</text:span></text:p>
          </table:table-cell>
          <table:table-cell table:style-name="TableCell146">
            <text:p text:style-name="P147"><text:span text:style-name="T148">投資人持有之槓桿型及反向型</text:span><text:span text:style-name="T149">期貨</text:span><text:span text:style-name="T150">ETF</text:span><text:span text:style-name="T151">面臨下市情況，可於終止上市日前賣出，或持有至下市後，待基金清算後取回剩餘價值。</text:span></text:p>
          </table:table-cell>
        </table:table-row>
        <table:table-row table:style-name="TableRow152">
          <table:table-cell table:style-name="TableCell153">
            <text:p text:style-name="P154">是<text:s text:c="2"/>否</text:p>
          </table:table-cell>
          <table:table-cell table:style-name="TableCell155">
            <text:p text:style-name="P156"><text:span text:style-name="T157">從事期貨交易，在市場行情劇烈變動或流動量不足時，委託人所持有之期貨契約可能無法反向沖銷，致增加其損失；各種委託可能因市場因素以致無法成交。</text:span></text:p>
          </table:table-cell>
        </table:table-row>
        <table:table-row table:style-name="TableRow158">
          <table:table-cell table:style-name="TableCell159">
            <text:p text:style-name="P160">是<text:s text:c="2"/>否</text:p>
          </table:table-cell>
          <table:table-cell table:style-name="TableCell161">
            <text:p text:style-name="P162"><text:span text:style-name="T163">從事期貨價差交易仍存在風險，且其風險事實上並不亞於單純地持有看漲或看跌期貨契約的風險。</text:span></text:p>
          </table:table-cell>
        </table:table-row>
        <table:table-row table:style-name="TableRow164">
          <table:table-cell table:style-name="TableCell165">
            <text:p text:style-name="P166">是<text:s text:c="2"/>否</text:p>
          </table:table-cell>
          <table:table-cell table:style-name="TableCell167">
            <text:p text:style-name="P168"><text:span text:style-name="T169">從事期貨交易，多空方向不如預期時，其損失有可能大於原始保證金。</text:span></text:p>
          </table:table-cell>
        </table:table-row>
        <table:table-row table:style-name="TableRow170">
          <table:table-cell table:style-name="TableCell171">
            <text:p text:style-name="P172"><text:span text:style-name="T173">是</text:span><text:span text:style-name="T174"><text:s text:c="2"/></text:span><text:span text:style-name="T175">否</text:span></text:p>
          </table:table-cell>
          <table:table-cell table:style-name="TableCell176">
            <text:p text:style-name="P177">持有到期採實物交割之商品期貨契約，若到期前沒有平倉或轉倉，將會被指定實物交割，因而會增加在現貨市場處理實物之成本費用。</text:p>
          </table:table-cell>
        </table:table-row>
        <table:table-row table:style-name="TableRow178">
          <table:table-cell table:style-name="TableCell179">
            <text:p text:style-name="P180"><text:span text:style-name="T181">是</text:span><text:span text:style-name="T182"><text:s text:c="2"/></text:span><text:span text:style-name="T183">否</text:span></text:p>
          </table:table-cell>
          <table:table-cell table:style-name="TableCell184">
            <text:p text:style-name="P185"><text:span text:style-name="T186">期貨遠月份契約比近月份契約市場價格高稱做正價差，反之稱逆價差，若產生正價差通常係反映商品有倉儲、運輸及保險成本等原因。當期貨價格處於「正價差」時，交易人以相同市值將部位從近月份契約轉倉到遠月份契約，持有未平倉部位口數會變少。</text:span></text:p>
          </table:table-cell>
        </table:table-row>
        <table:table-row table:style-name="TableRow187">
          <table:table-cell table:style-name="TableCell188">
            <text:p text:style-name="P189">是<text:s text:c="2"/>否</text:p>
          </table:table-cell>
          <table:table-cell table:style-name="TableCell190">
            <text:p text:style-name="P191">因期貨皆有到期日，期貨與現貨價格將出現收斂，反映持有成本的耗損，因此正價差期間，若長期持有期貨ETF或持有期貨持續轉倉，因轉倉時需賣出價格較低的近月份契約，買進價格較高的遠月份契約，長期而言將造成投資價值被損耗，持有期貨的報酬率將低於持有現貨的報酬率。</text:p>
          </table:table-cell>
        </table:table-row>
      </table:table>
      <text:p text:style-name="P192"/>
      <text:p text:style-name="P193"><text:span text:style-name="T194">證券帳號：</text:span><text:span text:style-name="T195"><text:s text:c="28"/></text:span><text:span text:style-name="T196"><text:s text:c="2"/></text:span><text:span text:style-name="T197">日期：</text:span><text:span text:style-name="T198"><text:s text:c="16"/></text:span></text:p>
      <text:p text:style-name="P199"><text:span text:style-name="T200">姓</text:span><text:span text:style-name="T201">名</text:span><text:span text:style-name="T202">(</text:span><text:span text:style-name="T203">公司名稱</text:span><text:span text:style-name="T204">)</text:span><text:span text:style-name="T205">：</text:span><text:span text:style-name="T206"><text:s text:c="2"/></text:span><text:span text:style-name="T207"><text:s text:c="15"/>(</text:span><text:span text:style-name="T208">簽章</text:span><text:span text:style-name="T209">)</text:span><text:span text:style-name="T210"><text:s text:c="2"/></text:span><text:span text:style-name="T211">電話：</text:span><text:span text:style-name="T212"><text:s text:c="16"/></text:span></text:p>
      <text:p text:style-name="P213"><text:span text:style-name="T214">代表人：</text:span><text:span text:style-name="T215"><text:s text:c="25"/>(</text:span><text:span text:style-name="T216">簽章</text:span><text:span text:style-name="T217">)</text:span></text:p>
      <text:p text:style-name="內文"/>
      <text:p text:style-name="內文"><text:span text:style-name="T218">註：親愛的客戶您好，填寫後請送交原開戶公司，以利後續處理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和 致</dc:creator>
    <meta:creation-date>2024-04-19T08:35:00Z</meta:creation-date>
    <dc:date>2024-04-25T03:25:00Z</dc:date>
    <meta:print-date>2024-04-25T03:25:00Z</meta:print-date>
    <meta:template xlink:href="Normal.dotm" xlink:type="simple"/>
    <meta:editing-cycles>5</meta:editing-cycles>
    <meta:editing-duration>PT2820S</meta:editing-duration>
    <meta:document-statistic meta:page-count="1" meta:paragraph-count="3" meta:word-count="256" meta:character-count="1718" meta:row-count="12" meta:non-whitespace-character-count="1465"/>
  </office:meta>
</office:document-meta>
</file>